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31</text:span></text:p>
          </table:table-cell>
          <table:covered-table-cell/>
          <table:table-cell table:style-name="ce14" office:value-type="string" calcext:value-type="string">
            <text:p>22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6" calcext:value-type="float">
            <text:p>16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98" calcext:value-type="float">
            <text:p>39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48A4A76EC969A89235EA21DDBB9E34D21EB87BB6BCF39E6DDD598976AB9C4ADCAF825C60FD4B25F774AA432F88BE0FDE9E2C30501F03AAD6A686909AF9D269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800</text:p>
          </table:table-cell>
          <table:table-cell table:style-name="ce53" office:value-type="float" office:value="2590708.47" calcext:value-type="float">
            <text:p><text:s/>2 590 708,4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1594</text:p>
          </table:table-cell>
          <table:table-cell table:style-name="ce53" office:value-type="float" office:value="1632287.84" calcext:value-type="float">
            <text:p><text:s/>1 632 287,8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21:536</text:p>
          </table:table-cell>
          <table:table-cell table:style-name="ce53" office:value-type="float" office:value="198684.8" calcext:value-type="float">
            <text:p><text:s/>198 684,8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00000:825</text:p>
          </table:table-cell>
          <table:table-cell table:style-name="ce53" office:value-type="float" office:value="55016238.95" calcext:value-type="float">
            <text:p><text:s/>55 016 238,9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10106:10974</text:p>
          </table:table-cell>
          <table:table-cell table:style-name="ce53" office:value-type="float" office:value="80507" calcext:value-type="float">
            <text:p><text:s/>80 507,0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40102:647</text:p>
          </table:table-cell>
          <table:table-cell table:style-name="ce53" office:value-type="float" office:value="203834.5" calcext:value-type="float">
            <text:p><text:s/>203 834,5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130105:1176</text:p>
          </table:table-cell>
          <table:table-cell table:style-name="ce53" office:value-type="float" office:value="360014.85" calcext:value-type="float">
            <text:p><text:s/>360 014,8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8:110109:3749</text:p>
          </table:table-cell>
          <table:table-cell table:style-name="ce53" office:value-type="float" office:value="239098.49" calcext:value-type="float">
            <text:p><text:s/>239 098,4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9:100403:1839</text:p>
          </table:table-cell>
          <table:table-cell table:style-name="ce53" office:value-type="float" office:value="311048.82" calcext:value-type="float">
            <text:p><text:s/>311 048,8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0:110314:988</text:p>
          </table:table-cell>
          <table:table-cell table:style-name="ce53" office:value-type="float" office:value="305174.71" calcext:value-type="float">
            <text:p><text:s/>305 174,7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049:289</text:p>
          </table:table-cell>
          <table:table-cell table:style-name="ce53" office:value-type="float" office:value="1785758.63" calcext:value-type="float">
            <text:p><text:s/>1 785 758,6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325:124</text:p>
          </table:table-cell>
          <table:table-cell table:style-name="ce53" office:value-type="float" office:value="818341.84" calcext:value-type="float">
            <text:p><text:s/>818 341,8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325:138</text:p>
          </table:table-cell>
          <table:table-cell table:style-name="ce53" office:value-type="float" office:value="3503609.58" calcext:value-type="float">
            <text:p><text:s/>3 503 609,5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325:139</text:p>
          </table:table-cell>
          <table:table-cell table:style-name="ce53" office:value-type="float" office:value="2059955" calcext:value-type="float">
            <text:p><text:s/>2 059 955,0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325:89</text:p>
          </table:table-cell>
          <table:table-cell table:style-name="ce53" office:value-type="float" office:value="209599.89" calcext:value-type="float">
            <text:p><text:s/>209 599,8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326:370</text:p>
          </table:table-cell>
          <table:table-cell table:style-name="ce53" office:value-type="float" office:value="1341788" calcext:value-type="float">
            <text:p><text:s/>1 341 788,0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10326:373</text:p>
          </table:table-cell>
          <table:table-cell table:style-name="ce53" office:value-type="float" office:value="1432977.48" calcext:value-type="float">
            <text:p><text:s/>1 432 977,4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10326:375</text:p>
          </table:table-cell>
          <table:table-cell table:style-name="ce53" office:value-type="float" office:value="1042165.44" calcext:value-type="float">
            <text:p><text:s/>1 042 165,4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10326:378</text:p>
          </table:table-cell>
          <table:table-cell table:style-name="ce53" office:value-type="float" office:value="1768424.48" calcext:value-type="float">
            <text:p><text:s/>1 768 424,4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20254:42</text:p>
          </table:table-cell>
          <table:table-cell table:style-name="ce53" office:value-type="float" office:value="1192113.42" calcext:value-type="float">
            <text:p><text:s/>1 192 113,4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20516:373</text:p>
          </table:table-cell>
          <table:table-cell table:style-name="ce53" office:value-type="float" office:value="315605.16" calcext:value-type="float">
            <text:p><text:s/>315 605,1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20516:438</text:p>
          </table:table-cell>
          <table:table-cell table:style-name="ce53" office:value-type="float" office:value="446805.89" calcext:value-type="float">
            <text:p><text:s/>446 805,8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30251:925</text:p>
          </table:table-cell>
          <table:table-cell table:style-name="ce53" office:value-type="float" office:value="2554635.06" calcext:value-type="float">
            <text:p><text:s/>2 554 635,0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30625:75</text:p>
          </table:table-cell>
          <table:table-cell table:style-name="ce53" office:value-type="float" office:value="208447.05" calcext:value-type="float">
            <text:p><text:s/>208 447,0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30720:352</text:p>
          </table:table-cell>
          <table:table-cell table:style-name="ce53" office:value-type="float" office:value="857318.28" calcext:value-type="float">
            <text:p><text:s/>857 318,2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30720:382</text:p>
          </table:table-cell>
          <table:table-cell table:style-name="ce53" office:value-type="float" office:value="1653904.98" calcext:value-type="float">
            <text:p><text:s/>1 653 904,9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30720:390</text:p>
          </table:table-cell>
          <table:table-cell table:style-name="ce53" office:value-type="float" office:value="1279922.28" calcext:value-type="float">
            <text:p><text:s/>1 279 922,2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30720:392</text:p>
          </table:table-cell>
          <table:table-cell table:style-name="ce53" office:value-type="float" office:value="1894167.77" calcext:value-type="float">
            <text:p><text:s/>1 894 167,7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30771:3936</text:p>
          </table:table-cell>
          <table:table-cell table:style-name="ce53" office:value-type="float" office:value="332152.09" calcext:value-type="float">
            <text:p><text:s/>332 152,0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30771:3944</text:p>
          </table:table-cell>
          <table:table-cell table:style-name="ce53" office:value-type="float" office:value="1980678.57" calcext:value-type="float">
            <text:p><text:s/>1 980 678,5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30771:4230</text:p>
          </table:table-cell>
          <table:table-cell table:style-name="ce53" office:value-type="float" office:value="3576016.66" calcext:value-type="float">
            <text:p><text:s/>3 576 016,6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30771:4231</text:p>
          </table:table-cell>
          <table:table-cell table:style-name="ce53" office:value-type="float" office:value="115134.72" calcext:value-type="float">
            <text:p><text:s/>115 134,7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30771:4232</text:p>
          </table:table-cell>
          <table:table-cell table:style-name="ce53" office:value-type="float" office:value="2162494.69" calcext:value-type="float">
            <text:p><text:s/>2 162 494,6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30771:4279</text:p>
          </table:table-cell>
          <table:table-cell table:style-name="ce53" office:value-type="float" office:value="507997.31" calcext:value-type="float">
            <text:p><text:s/>507 997,3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30787:651</text:p>
          </table:table-cell>
          <table:table-cell table:style-name="ce53" office:value-type="float" office:value="107099.22" calcext:value-type="float">
            <text:p><text:s/>107 099,2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30791:1294</text:p>
          </table:table-cell>
          <table:table-cell table:style-name="ce53" office:value-type="float" office:value="140230.64" calcext:value-type="float">
            <text:p><text:s/>140 230,6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30791:1295</text:p>
          </table:table-cell>
          <table:table-cell table:style-name="ce53" office:value-type="float" office:value="2042864.57" calcext:value-type="float">
            <text:p><text:s/>2 042 864,5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791:1297</text:p>
          </table:table-cell>
          <table:table-cell table:style-name="ce53" office:value-type="float" office:value="1612079.29" calcext:value-type="float">
            <text:p><text:s/>1 612 079,2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0791:1298</text:p>
          </table:table-cell>
          <table:table-cell table:style-name="ce53" office:value-type="float" office:value="1887808.79" calcext:value-type="float">
            <text:p><text:s/>1 887 808,7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0791:1301</text:p>
          </table:table-cell>
          <table:table-cell table:style-name="ce53" office:value-type="float" office:value="2377746.7" calcext:value-type="float">
            <text:p><text:s/>2 377 746,7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791:1325</text:p>
          </table:table-cell>
          <table:table-cell table:style-name="ce53" office:value-type="float" office:value="99394.24" calcext:value-type="float">
            <text:p><text:s/>99 394,2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0791:1328</text:p>
          </table:table-cell>
          <table:table-cell table:style-name="ce53" office:value-type="float" office:value="2042864.57" calcext:value-type="float">
            <text:p><text:s/>2 042 864,5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791:1329</text:p>
          </table:table-cell>
          <table:table-cell table:style-name="ce53" office:value-type="float" office:value="1682375.09" calcext:value-type="float">
            <text:p><text:s/>1 682 375,0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791:1345</text:p>
          </table:table-cell>
          <table:table-cell table:style-name="ce53" office:value-type="float" office:value="94404.75" calcext:value-type="float">
            <text:p><text:s/>94 404,7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791:1351</text:p>
          </table:table-cell>
          <table:table-cell table:style-name="ce53" office:value-type="float" office:value="1615154.47" calcext:value-type="float">
            <text:p><text:s/>1 615 154,4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791:1354</text:p>
          </table:table-cell>
          <table:table-cell table:style-name="ce53" office:value-type="float" office:value="1379652.15" calcext:value-type="float">
            <text:p><text:s/>1 379 652,1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791:1355</text:p>
          </table:table-cell>
          <table:table-cell table:style-name="ce53" office:value-type="float" office:value="1356636.44" calcext:value-type="float">
            <text:p><text:s/>1 356 636,4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791:1356</text:p>
          </table:table-cell>
          <table:table-cell table:style-name="ce53" office:value-type="float" office:value="1365601" calcext:value-type="float">
            <text:p><text:s/>1 365 601,0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791:1358</text:p>
          </table:table-cell>
          <table:table-cell table:style-name="ce53" office:value-type="float" office:value="1430514.9" calcext:value-type="float">
            <text:p><text:s/>1 430 514,9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791:1360</text:p>
          </table:table-cell>
          <table:table-cell table:style-name="ce53" office:value-type="float" office:value="1286032.7" calcext:value-type="float">
            <text:p><text:s/>1 286 032,7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791:1362</text:p>
          </table:table-cell>
          <table:table-cell table:style-name="ce53" office:value-type="float" office:value="1888279.67" calcext:value-type="float">
            <text:p><text:s/>1 888 279,6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791:1363</text:p>
          </table:table-cell>
          <table:table-cell table:style-name="ce53" office:value-type="float" office:value="1379652.15" calcext:value-type="float">
            <text:p><text:s/>1 379 652,1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791:1364</text:p>
          </table:table-cell>
          <table:table-cell table:style-name="ce53" office:value-type="float" office:value="1411441.37" calcext:value-type="float">
            <text:p><text:s/>1 411 441,3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791:1365</text:p>
          </table:table-cell>
          <table:table-cell table:style-name="ce53" office:value-type="float" office:value="1446409.51" calcext:value-type="float">
            <text:p><text:s/>1 446 409,5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791:1366</text:p>
          </table:table-cell>
          <table:table-cell table:style-name="ce53" office:value-type="float" office:value="1333335.05" calcext:value-type="float">
            <text:p><text:s/>1 333 335,0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791:1367</text:p>
          </table:table-cell>
          <table:table-cell table:style-name="ce53" office:value-type="float" office:value="918708.46" calcext:value-type="float">
            <text:p><text:s/>918 708,4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791:1376</text:p>
          </table:table-cell>
          <table:table-cell table:style-name="ce53" office:value-type="float" office:value="2574963.73" calcext:value-type="float">
            <text:p><text:s/>2 574 963,7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791:1380</text:p>
          </table:table-cell>
          <table:table-cell table:style-name="ce53" office:value-type="float" office:value="96442.34" calcext:value-type="float">
            <text:p><text:s/>96 442,3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791:1381</text:p>
          </table:table-cell>
          <table:table-cell table:style-name="ce53" office:value-type="float" office:value="120100.72" calcext:value-type="float">
            <text:p><text:s/>120 100,7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791:1383</text:p>
          </table:table-cell>
          <table:table-cell table:style-name="ce53" office:value-type="float" office:value="969618.81" calcext:value-type="float">
            <text:p><text:s/>969 618,8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791:1385</text:p>
          </table:table-cell>
          <table:table-cell table:style-name="ce53" office:value-type="float" office:value="347900.63" calcext:value-type="float">
            <text:p><text:s/>347 900,6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791:1386</text:p>
          </table:table-cell>
          <table:table-cell table:style-name="ce53" office:value-type="float" office:value="95903.55" calcext:value-type="float">
            <text:p><text:s/>95 903,5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791:1388</text:p>
          </table:table-cell>
          <table:table-cell table:style-name="ce53" office:value-type="float" office:value="965382.23" calcext:value-type="float">
            <text:p><text:s/>965 382,2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791:1390</text:p>
          </table:table-cell>
          <table:table-cell table:style-name="ce53" office:value-type="float" office:value="347271.13" calcext:value-type="float">
            <text:p><text:s/>347 271,1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791:1395</text:p>
          </table:table-cell>
          <table:table-cell table:style-name="ce53" office:value-type="float" office:value="2202033.98" calcext:value-type="float">
            <text:p><text:s/>2 202 033,9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791:1399</text:p>
          </table:table-cell>
          <table:table-cell table:style-name="ce53" office:value-type="float" office:value="93748.42" calcext:value-type="float">
            <text:p><text:s/>93 748,4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791:1402</text:p>
          </table:table-cell>
          <table:table-cell table:style-name="ce53" office:value-type="float" office:value="711211.26" calcext:value-type="float">
            <text:p><text:s/>711 211,2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791:1403</text:p>
          </table:table-cell>
          <table:table-cell table:style-name="ce53" office:value-type="float" office:value="925130.28" calcext:value-type="float">
            <text:p><text:s/>925 130,2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791:1408</text:p>
          </table:table-cell>
          <table:table-cell table:style-name="ce53" office:value-type="float" office:value="3345205.72" calcext:value-type="float">
            <text:p><text:s/>3 345 205,7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791:1410</text:p>
          </table:table-cell>
          <table:table-cell table:style-name="ce53" office:value-type="float" office:value="344492.96" calcext:value-type="float">
            <text:p><text:s/>344 492,9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802:284</text:p>
          </table:table-cell>
          <table:table-cell table:style-name="ce53" office:value-type="float" office:value="924640.9" calcext:value-type="float">
            <text:p><text:s/>924 640,9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802:291</text:p>
          </table:table-cell>
          <table:table-cell table:style-name="ce53" office:value-type="float" office:value="54237.45" calcext:value-type="float">
            <text:p><text:s/>54 237,4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802:294</text:p>
          </table:table-cell>
          <table:table-cell table:style-name="ce53" office:value-type="float" office:value="983842.08" calcext:value-type="float">
            <text:p><text:s/>983 842,0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802:296</text:p>
          </table:table-cell>
          <table:table-cell table:style-name="ce53" office:value-type="float" office:value="46669.43" calcext:value-type="float">
            <text:p><text:s/>46 669,4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802:297</text:p>
          </table:table-cell>
          <table:table-cell table:style-name="ce53" office:value-type="float" office:value="92077.53" calcext:value-type="float">
            <text:p><text:s/>92 077,5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802:300</text:p>
          </table:table-cell>
          <table:table-cell table:style-name="ce53" office:value-type="float" office:value="302720.64" calcext:value-type="float">
            <text:p><text:s/>302 720,6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802:305</text:p>
          </table:table-cell>
          <table:table-cell table:style-name="ce53" office:value-type="float" office:value="1050692.89" calcext:value-type="float">
            <text:p><text:s/>1 050 692,8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807:105</text:p>
          </table:table-cell>
          <table:table-cell table:style-name="ce53" office:value-type="float" office:value="1061030.68" calcext:value-type="float">
            <text:p><text:s/>1 061 030,6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807:171</text:p>
          </table:table-cell>
          <table:table-cell table:style-name="ce53" office:value-type="float" office:value="2827537.02" calcext:value-type="float">
            <text:p><text:s/>2 827 537,0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808:223</text:p>
          </table:table-cell>
          <table:table-cell table:style-name="ce53" office:value-type="float" office:value="97293.01" calcext:value-type="float">
            <text:p><text:s/>97 293,0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809:168</text:p>
          </table:table-cell>
          <table:table-cell table:style-name="ce53" office:value-type="float" office:value="231657.8" calcext:value-type="float">
            <text:p><text:s/>231 657,8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833:2471</text:p>
          </table:table-cell>
          <table:table-cell table:style-name="ce53" office:value-type="float" office:value="1542258.03" calcext:value-type="float">
            <text:p><text:s/>1 542 258,0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833:4460</text:p>
          </table:table-cell>
          <table:table-cell table:style-name="ce53" office:value-type="float" office:value="2045255.13" calcext:value-type="float">
            <text:p><text:s/>2 045 255,1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833:4462</text:p>
          </table:table-cell>
          <table:table-cell table:style-name="ce53" office:value-type="float" office:value="1683014.59" calcext:value-type="float">
            <text:p><text:s/>1 683 014,5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833:4463</text:p>
          </table:table-cell>
          <table:table-cell table:style-name="ce53" office:value-type="float" office:value="1700989.23" calcext:value-type="float">
            <text:p><text:s/>1 700 989,2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833:4465</text:p>
          </table:table-cell>
          <table:table-cell table:style-name="ce53" office:value-type="float" office:value="1602824.5" calcext:value-type="float">
            <text:p><text:s/>1 602 824,5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833:4467</text:p>
          </table:table-cell>
          <table:table-cell table:style-name="ce53" office:value-type="float" office:value="891410.52" calcext:value-type="float">
            <text:p><text:s/>891 410,5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833:4468</text:p>
          </table:table-cell>
          <table:table-cell table:style-name="ce53" office:value-type="float" office:value="1409655.6" calcext:value-type="float">
            <text:p><text:s/>1 409 655,6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833:4469</text:p>
          </table:table-cell>
          <table:table-cell table:style-name="ce53" office:value-type="float" office:value="941807.24" calcext:value-type="float">
            <text:p><text:s/>941 807,2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833:4471</text:p>
          </table:table-cell>
          <table:table-cell table:style-name="ce53" office:value-type="float" office:value="1496301.03" calcext:value-type="float">
            <text:p><text:s/>1 496 301,0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833:4472</text:p>
          </table:table-cell>
          <table:table-cell table:style-name="ce53" office:value-type="float" office:value="1492864.67" calcext:value-type="float">
            <text:p><text:s/>1 492 864,6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833:4473</text:p>
          </table:table-cell>
          <table:table-cell table:style-name="ce53" office:value-type="float" office:value="959765.47" calcext:value-type="float">
            <text:p><text:s/>959 765,4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833:4478</text:p>
          </table:table-cell>
          <table:table-cell table:style-name="ce53" office:value-type="float" office:value="1958839.17" calcext:value-type="float">
            <text:p><text:s/>1 958 839,1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833:4479</text:p>
          </table:table-cell>
          <table:table-cell table:style-name="ce53" office:value-type="float" office:value="996708.83" calcext:value-type="float">
            <text:p><text:s/>996 708,8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833:4481</text:p>
          </table:table-cell>
          <table:table-cell table:style-name="ce53" office:value-type="float" office:value="1626910.7" calcext:value-type="float">
            <text:p><text:s/>1 626 910,7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833:4482</text:p>
          </table:table-cell>
          <table:table-cell table:style-name="ce53" office:value-type="float" office:value="2101458.37" calcext:value-type="float">
            <text:p><text:s/>2 101 458,3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833:4484</text:p>
          </table:table-cell>
          <table:table-cell table:style-name="ce53" office:value-type="float" office:value="2077315.1" calcext:value-type="float">
            <text:p><text:s/>2 077 315,1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833:4489</text:p>
          </table:table-cell>
          <table:table-cell table:style-name="ce53" office:value-type="float" office:value="1570810.33" calcext:value-type="float">
            <text:p><text:s/>1 570 810,3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833:4490</text:p>
          </table:table-cell>
          <table:table-cell table:style-name="ce53" office:value-type="float" office:value="961087.96" calcext:value-type="float">
            <text:p><text:s/>961 087,9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833:4491</text:p>
          </table:table-cell>
          <table:table-cell table:style-name="ce53" office:value-type="float" office:value="1668247.82" calcext:value-type="float">
            <text:p><text:s/>1 668 247,8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833:4492</text:p>
          </table:table-cell>
          <table:table-cell table:style-name="ce53" office:value-type="float" office:value="2106640.27" calcext:value-type="float">
            <text:p><text:s/>2 106 640,2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833:4547</text:p>
          </table:table-cell>
          <table:table-cell table:style-name="ce53" office:value-type="float" office:value="1547119.56" calcext:value-type="float">
            <text:p><text:s/>1 547 119,5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833:4582</text:p>
          </table:table-cell>
          <table:table-cell table:style-name="ce53" office:value-type="float" office:value="1149145.92" calcext:value-type="float">
            <text:p><text:s/>1 149 145,9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833:4584</text:p>
          </table:table-cell>
          <table:table-cell table:style-name="ce53" office:value-type="float" office:value="1561659.84" calcext:value-type="float">
            <text:p><text:s/>1 561 659,8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901:765</text:p>
          </table:table-cell>
          <table:table-cell table:style-name="ce53" office:value-type="float" office:value="187464.08" calcext:value-type="float">
            <text:p><text:s/>187 464,0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901:767</text:p>
          </table:table-cell>
          <table:table-cell table:style-name="ce53" office:value-type="float" office:value="216233.32" calcext:value-type="float">
            <text:p><text:s/>216 233,3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901:769</text:p>
          </table:table-cell>
          <table:table-cell table:style-name="ce53" office:value-type="float" office:value="109788.52" calcext:value-type="float">
            <text:p><text:s/>109 788,5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901:774</text:p>
          </table:table-cell>
          <table:table-cell table:style-name="ce53" office:value-type="float" office:value="198526.43" calcext:value-type="float">
            <text:p><text:s/>198 526,4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901:775</text:p>
          </table:table-cell>
          <table:table-cell table:style-name="ce53" office:value-type="float" office:value="184512.8" calcext:value-type="float">
            <text:p><text:s/>184 512,8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901:777</text:p>
          </table:table-cell>
          <table:table-cell table:style-name="ce53" office:value-type="float" office:value="309965.36" calcext:value-type="float">
            <text:p><text:s/>309 965,3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901:779</text:p>
          </table:table-cell>
          <table:table-cell table:style-name="ce53" office:value-type="float" office:value="108766.68" calcext:value-type="float">
            <text:p><text:s/>108 766,6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901:781</text:p>
          </table:table-cell>
          <table:table-cell table:style-name="ce53" office:value-type="float" office:value="486557.56" calcext:value-type="float">
            <text:p><text:s/>486 557,5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901:782</text:p>
          </table:table-cell>
          <table:table-cell table:style-name="ce53" office:value-type="float" office:value="203063.84" calcext:value-type="float">
            <text:p><text:s/>203 063,8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901:783</text:p>
          </table:table-cell>
          <table:table-cell table:style-name="ce53" office:value-type="float" office:value="181786.08" calcext:value-type="float">
            <text:p><text:s/>181 786,0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901:784</text:p>
          </table:table-cell>
          <table:table-cell table:style-name="ce53" office:value-type="float" office:value="192887.52" calcext:value-type="float">
            <text:p><text:s/>192 887,5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901:786</text:p>
          </table:table-cell>
          <table:table-cell table:style-name="ce53" office:value-type="float" office:value="175310.24" calcext:value-type="float">
            <text:p><text:s/>175 310,2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901:787</text:p>
          </table:table-cell>
          <table:table-cell table:style-name="ce53" office:value-type="float" office:value="101602.88" calcext:value-type="float">
            <text:p><text:s/>101 602,8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901:788</text:p>
          </table:table-cell>
          <table:table-cell table:style-name="ce53" office:value-type="float" office:value="172072.32" calcext:value-type="float">
            <text:p><text:s/>172 072,3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901:789</text:p>
          </table:table-cell>
          <table:table-cell table:style-name="ce53" office:value-type="float" office:value="160956.01" calcext:value-type="float">
            <text:p><text:s/>160 956,0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901:792</text:p>
          </table:table-cell>
          <table:table-cell table:style-name="ce53" office:value-type="float" office:value="222456.83" calcext:value-type="float">
            <text:p><text:s/>222 456,8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901:794</text:p>
          </table:table-cell>
          <table:table-cell table:style-name="ce53" office:value-type="float" office:value="177623.04" calcext:value-type="float">
            <text:p><text:s/>177 623,0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901:795</text:p>
          </table:table-cell>
          <table:table-cell table:style-name="ce53" office:value-type="float" office:value="179108.63" calcext:value-type="float">
            <text:p><text:s/>179 108,6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901:797</text:p>
          </table:table-cell>
          <table:table-cell table:style-name="ce53" office:value-type="float" office:value="101658.36" calcext:value-type="float">
            <text:p><text:s/>101 658,3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901:798</text:p>
          </table:table-cell>
          <table:table-cell table:style-name="ce53" office:value-type="float" office:value="108897.12" calcext:value-type="float">
            <text:p><text:s/>108 897,1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901:800</text:p>
          </table:table-cell>
          <table:table-cell table:style-name="ce53" office:value-type="float" office:value="103532.73" calcext:value-type="float">
            <text:p><text:s/>103 532,7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901:802</text:p>
          </table:table-cell>
          <table:table-cell table:style-name="ce53" office:value-type="float" office:value="106559.44" calcext:value-type="float">
            <text:p><text:s/>106 559,4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901:804</text:p>
          </table:table-cell>
          <table:table-cell table:style-name="ce53" office:value-type="float" office:value="107287.8" calcext:value-type="float">
            <text:p><text:s/>107 287,8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901:805</text:p>
          </table:table-cell>
          <table:table-cell table:style-name="ce53" office:value-type="float" office:value="185143.98" calcext:value-type="float">
            <text:p><text:s/>185 143,9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901:806</text:p>
          </table:table-cell>
          <table:table-cell table:style-name="ce53" office:value-type="float" office:value="169451.1" calcext:value-type="float">
            <text:p><text:s/>169 451,1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901:807</text:p>
          </table:table-cell>
          <table:table-cell table:style-name="ce53" office:value-type="float" office:value="169367.3" calcext:value-type="float">
            <text:p><text:s/>169 367,3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901:808</text:p>
          </table:table-cell>
          <table:table-cell table:style-name="ce53" office:value-type="float" office:value="132392.03" calcext:value-type="float">
            <text:p><text:s/>132 392,0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901:809</text:p>
          </table:table-cell>
          <table:table-cell table:style-name="ce53" office:value-type="float" office:value="184679.96" calcext:value-type="float">
            <text:p><text:s/>184 679,9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901:810</text:p>
          </table:table-cell>
          <table:table-cell table:style-name="ce53" office:value-type="float" office:value="116041.18" calcext:value-type="float">
            <text:p><text:s/>116 041,1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901:811</text:p>
          </table:table-cell>
          <table:table-cell table:style-name="ce53" office:value-type="float" office:value="96255.36" calcext:value-type="float">
            <text:p><text:s/>96 255,3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901:813</text:p>
          </table:table-cell>
          <table:table-cell table:style-name="ce53" office:value-type="float" office:value="102137.63" calcext:value-type="float">
            <text:p><text:s/>102 137,6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901:814</text:p>
          </table:table-cell>
          <table:table-cell table:style-name="ce53" office:value-type="float" office:value="343374.8" calcext:value-type="float">
            <text:p><text:s/>343 374,8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901:815</text:p>
          </table:table-cell>
          <table:table-cell table:style-name="ce53" office:value-type="float" office:value="103330.37" calcext:value-type="float">
            <text:p><text:s/>103 330,3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901:816</text:p>
          </table:table-cell>
          <table:table-cell table:style-name="ce53" office:value-type="float" office:value="106751.36" calcext:value-type="float">
            <text:p><text:s/>106 751,3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901:817</text:p>
          </table:table-cell>
          <table:table-cell table:style-name="ce53" office:value-type="float" office:value="95185.86" calcext:value-type="float">
            <text:p><text:s/>95 185,8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901:818</text:p>
          </table:table-cell>
          <table:table-cell table:style-name="ce53" office:value-type="float" office:value="111228.42" calcext:value-type="float">
            <text:p><text:s/>111 228,4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901:819</text:p>
          </table:table-cell>
          <table:table-cell table:style-name="ce53" office:value-type="float" office:value="213366.05" calcext:value-type="float">
            <text:p><text:s/>213 366,0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901:821</text:p>
          </table:table-cell>
          <table:table-cell table:style-name="ce53" office:value-type="float" office:value="172072.32" calcext:value-type="float">
            <text:p><text:s/>172 072,3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901:822</text:p>
          </table:table-cell>
          <table:table-cell table:style-name="ce53" office:value-type="float" office:value="171680.74" calcext:value-type="float">
            <text:p><text:s/>171 680,7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901:823</text:p>
          </table:table-cell>
          <table:table-cell table:style-name="ce53" office:value-type="float" office:value="102459.85" calcext:value-type="float">
            <text:p><text:s/>102 459,8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901:824</text:p>
          </table:table-cell>
          <table:table-cell table:style-name="ce53" office:value-type="float" office:value="104811.39" calcext:value-type="float">
            <text:p><text:s/>104 811,3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901:827</text:p>
          </table:table-cell>
          <table:table-cell table:style-name="ce53" office:value-type="float" office:value="176235.36" calcext:value-type="float">
            <text:p><text:s/>176 235,3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901:828</text:p>
          </table:table-cell>
          <table:table-cell table:style-name="ce53" office:value-type="float" office:value="136255.51" calcext:value-type="float">
            <text:p><text:s/>136 255,5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901:830</text:p>
          </table:table-cell>
          <table:table-cell table:style-name="ce53" office:value-type="float" office:value="103741.89" calcext:value-type="float">
            <text:p><text:s/>103 741,8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901:831</text:p>
          </table:table-cell>
          <table:table-cell table:style-name="ce53" office:value-type="float" office:value="190112.16" calcext:value-type="float">
            <text:p><text:s/>190 112,1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901:833</text:p>
          </table:table-cell>
          <table:table-cell table:style-name="ce53" office:value-type="float" office:value="174471.52" calcext:value-type="float">
            <text:p><text:s/>174 471,5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901:834</text:p>
          </table:table-cell>
          <table:table-cell table:style-name="ce53" office:value-type="float" office:value="108897.12" calcext:value-type="float">
            <text:p><text:s/>108 897,1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901:835</text:p>
          </table:table-cell>
          <table:table-cell table:style-name="ce53" office:value-type="float" office:value="108173.98" calcext:value-type="float">
            <text:p><text:s/>108 173,9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901:836</text:p>
          </table:table-cell>
          <table:table-cell table:style-name="ce53" office:value-type="float" office:value="107375.46" calcext:value-type="float">
            <text:p><text:s/>107 375,4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901:837</text:p>
          </table:table-cell>
          <table:table-cell table:style-name="ce53" office:value-type="float" office:value="170148.26" calcext:value-type="float">
            <text:p><text:s/>170 148,2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901:838</text:p>
          </table:table-cell>
          <table:table-cell table:style-name="ce53" office:value-type="float" office:value="109720.47" calcext:value-type="float">
            <text:p><text:s/>109 720,4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901:839</text:p>
          </table:table-cell>
          <table:table-cell table:style-name="ce53" office:value-type="float" office:value="105880.9" calcext:value-type="float">
            <text:p><text:s/>105 880,9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901:840</text:p>
          </table:table-cell>
          <table:table-cell table:style-name="ce53" office:value-type="float" office:value="116407.26" calcext:value-type="float">
            <text:p><text:s/>116 407,2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901:842</text:p>
          </table:table-cell>
          <table:table-cell table:style-name="ce53" office:value-type="float" office:value="141709.28" calcext:value-type="float">
            <text:p><text:s/>141 709,2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901:843</text:p>
          </table:table-cell>
          <table:table-cell table:style-name="ce53" office:value-type="float" office:value="182485.8" calcext:value-type="float">
            <text:p><text:s/>182 485,8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901:845</text:p>
          </table:table-cell>
          <table:table-cell table:style-name="ce53" office:value-type="float" office:value="204451.52" calcext:value-type="float">
            <text:p><text:s/>204 451,5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901:848</text:p>
          </table:table-cell>
          <table:table-cell table:style-name="ce53" office:value-type="float" office:value="104276.64" calcext:value-type="float">
            <text:p><text:s/>104 276,6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901:849</text:p>
          </table:table-cell>
          <table:table-cell table:style-name="ce53" office:value-type="float" office:value="180967.8" calcext:value-type="float">
            <text:p><text:s/>180 967,8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901:850</text:p>
          </table:table-cell>
          <table:table-cell table:style-name="ce53" office:value-type="float" office:value="106751.36" calcext:value-type="float">
            <text:p><text:s/>106 751,3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702:27</text:p>
          </table:table-cell>
          <table:table-cell table:style-name="ce53" office:value-type="float" office:value="597615.54" calcext:value-type="float">
            <text:p><text:s/>597 615,5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883:38</text:p>
          </table:table-cell>
          <table:table-cell table:style-name="ce53" office:value-type="float" office:value="819172.2" calcext:value-type="float">
            <text:p><text:s/>819 172,2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1799:412</text:p>
          </table:table-cell>
          <table:table-cell table:style-name="ce53" office:value-type="float" office:value="194728.9" calcext:value-type="float">
            <text:p><text:s/>194 728,9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110314:9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5:60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233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00201:50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2:1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25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50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3:10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3:144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03:21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10:41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11:52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20:2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4:34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4:8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5:5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1:10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3:4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15:5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15:90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17:78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502:1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504:3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504:3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504:4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505:16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505:21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506:36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506:3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506:39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506:4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506:47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506:4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509:71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510:3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510:36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20101:109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42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10102:183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050108:9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100101:300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140102:19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00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03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6:104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6:111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6:1112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6:111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6:112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6:1148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6:1163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6:1169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20105:108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60202: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90101:813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10101:225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40102:5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40122:19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40132:14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50101:10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90101:95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10101:4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80101:15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7:240103:249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50501:438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50601:27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51101:58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10807:146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90102:106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109:7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10:182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06:112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20120:5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20:5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30103:4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00000:134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10502:17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20607:44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601:614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90101:300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00405:27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60302:84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00000:103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40503:6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101:912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08:11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14:13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14:90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1:060102:2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1:110101:213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1:110101:22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1:160101:28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00000:52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00000:5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00000:623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69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89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00000:897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89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00000:89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89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89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06:3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006:5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049:1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49:2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49:21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49:22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049:2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49:2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49:2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49:2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49:2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049:2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049:29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066:179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20:12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45:12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59:47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284:9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290:2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299:2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11:2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20:8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23: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24:19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24:6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24: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25:1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25:3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26:36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53:11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53:1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34:138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81:36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81:70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548:66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582:12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582:1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582:13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82:18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85: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593: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644:1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2023:35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2070: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027:52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058:5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238:25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238:34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287:17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92:143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307:14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332:41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344:21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348:10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48:1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363:4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490:19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516:3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516:36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516:3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516:3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516:3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516:3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516: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516:3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516:38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516:42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516:4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516:42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516:4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516:4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516:4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516:42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516:4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516:43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516:43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516:43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516:4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516:43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516:43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516:44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516:4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516:44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516:44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516:44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516:44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516:4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516:45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516:4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516:45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516:45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516:4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516:45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516:4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543:60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550:2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564:90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606:22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661:16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706:4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747:2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967:19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997:16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1136:274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1136:8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1142:4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2021:79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2050:3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019: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025:72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34: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044: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068:19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071:11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080:3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080:7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110:15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110:365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135:19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290: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307:25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313: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313: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364:5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711:126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720:14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720:31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720:3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720:37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720:47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720:4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725:2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750:3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771:276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771:39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771:392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771:39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71:73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771:73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71:74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71:7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71:7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71:8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784:2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784:33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787:15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787:15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787:1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787:5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787:5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787:55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787:5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787:63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787:6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787:6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787:67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787:6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787:69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787:69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787:73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791:13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791:134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791:139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791:140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791:2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791:2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791:2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791:25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791:2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791:25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791:2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791:2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791:31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793: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794: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794: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798: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798: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798: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798:8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801:14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801:1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801:15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801:15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801:15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801:15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801:1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801:17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801:17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801:1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801:17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801:1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01:1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801:1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801:1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01:18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01:1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01:18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01:19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01:19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01:20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802:2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802:31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807:1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808:1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808:10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808:23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809:1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809:16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833:37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833:410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833:41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833:414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833:424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833:42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833:448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833:44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833:449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833:449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833:45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833:45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833:45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833:457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833:457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833:45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833:45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833:458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833:45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833:45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833:45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833:458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833:4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833:4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833:4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833:4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833:48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833:50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833:5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833:5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833:54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833:55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901:8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2001:6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022:1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076:100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083:13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0101:20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0101:21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0101:22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101:2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0101:23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0101:2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0101:29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0101:30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101:30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101:30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176:34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281:2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286:4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291:5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305:1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456:14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719:4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820:13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820:13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820:79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820:7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821:3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841:105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841:17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841:178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841:179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841:181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841:183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841:18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841:186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841:18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841:18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841:18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841:226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841:8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841:83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1048:6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048: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085:31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107:5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457:20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457:21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457: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490: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547:2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3:010133:11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3:010137:1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4T16:05:19.611000000</dc:date>
    <meta:print-date>2020-08-20T09:13:54Z</meta:print-date>
    <meta:editing-duration>PT39S</meta:editing-duration>
    <meta:editing-cycles>1</meta:editing-cycles>
    <meta:document-statistic meta:table-count="3" meta:cell-count="2452" meta:object-count="0"/>
  </office:meta>
</office:document-meta>
</file>